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Default" style:family="paragraph">
      <style:paragraph-properties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paragraph-properties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6638in" style:use-optimal-column-width="false"/>
    </style:style>
    <style:style style:name="TableColumn11" style:family="table-column">
      <style:table-column-properties style:column-width="1.1069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Column13" style:family="table-column">
      <style:table-column-properties style:column-width="1.3694in" style:use-optimal-column-width="false"/>
    </style:style>
    <style:style style:name="Table7" style:family="table">
      <style:table-properties style:width="6.8909in" fo:margin-left="-0.275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language="de" fo:country="D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language="de" fo:country="D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fo:language="de" fo:country="D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language="de" fo:country="D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fo:language="de" fo:country="D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fo:language="de" fo:country="D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language="de" fo:country="D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fo:language="de" fo:country="D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fo:language="de" fo:country="D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fo:language="de" fo:country="D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de" fo:country="D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de" fo:country="D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fo:language="de" fo:country="D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fo:language="de" fo:country="D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fo:language="de" fo:country="D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language="de" fo:country="D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fo:language="de" fo:country="D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language="de" fo:country="DE"/>
    </style:style>
    <style:style style:name="P70" style:parent-style-name="Standard" style:family="paragraph">
      <style:paragraph-properties fo:text-indent="0in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text-align="justify" fo:text-indent="0in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widows="2" fo:orphans="2" fo:text-align="justify" fo:text-indent="0in"/>
      <style:text-properties style:font-name="Times New Roman" style:font-name-complex="Times New Roman" fo:font-size="8pt" style:font-size-asian="8pt" style:font-size-complex="8pt"/>
    </style:style>
    <style:style style:name="P78" style:parent-style-name="Akapitzlistą1" style:family="paragraph">
      <style:paragraph-properties fo:text-align="justify" fo:line-height="100%" fo:margin-left="0in">
        <style:tab-stops/>
      </style:paragraph-properties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P83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4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7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8" style:parent-style-name="Akapitzlistą1" style:list-style-name="WWNum2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" style:parent-style-name="Standard" style:family="paragraph">
      <style:paragraph-properties fo:text-align="justify" fo:text-indent="0in"/>
      <style:text-properties style:font-name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text-indent="0in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P95" style:parent-style-name="Standard" style:family="paragraph">
      <style:paragraph-properties fo:widows="2" fo:orphans="2" fo:text-align="justify" fo:text-indent="0in"/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text-indent="0in"/>
      <style:text-properties style:font-name="Times New Roman" style:font-name-complex="Times New Roman" fo:font-size="8pt" style:font-size-asian="8pt" style:font-size-complex="8pt"/>
    </style:style>
    <style:style style:name="P97" style:parent-style-name="Akapitzlistą1" style:list-style-name="WWNum1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8" style:parent-style-name="Akapitzlistą1" style:list-style-name="WWNum1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9" style:parent-style-name="Akapitzlistą1" style:list-style-name="WWNum1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text-align="justify" fo:text-indent="0in"/>
    </style:style>
    <style:style style:name="P101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104" style:parent-style-name="Standard" style:family="paragraph">
      <style:paragraph-properties fo:text-indent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end" fo:text-indent="0in"/>
      <style:text-properties style:font-name="Times New Roman" style:font-name-complex="Times New Roman"/>
    </style:style>
    <style:style style:name="P106" style:parent-style-name="Standard" style:family="paragraph">
      <style:paragraph-properties fo:text-indent="0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Bookmark"/><text:bookmark-end text:name="Bookmark"/>Załącznik Nr 2</text:p>
      <text:p text:style-name="P2">do zapytania ofertowego</text:p>
      <text:p text:style-name="P3">z dnia 13.12.2024 r.</text:p>
      <text:p text:style-name="P4"/>
      <text:p text:style-name="P5">WYKAZ OSÓB REALIZUJĄCYCH SPECJALISTYCZNE USŁUGI OPIEKUŃCZ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 osoby świadczącej specjalistyczne usługi<text:s/>opiekuńcze</text:p>
          </table:table-cell>
          <table:table-cell table:style-name="TableCell19">
            <text:p text:style-name="P20">Kwalifikacje zawodowe uprawniające do świadczenia specjalistycznych usług –zgodnie z Rozporządzeniem Ministra Polityki Społecznej z dnia 22 września 2005 r. w sprawie specjalistycznych usług opiekuńczych z późniejszymi zmianami</text:p>
          </table:table-cell>
          <table:table-cell table:style-name="TableCell21">
            <text:p text:style-name="P22">Staż pracy z osobami z zaburzeniami psychicznymi</text:p>
            <text:p text:style-name="P23">TAK/NIE</text:p>
            <text:p text:style-name="P24">jeżeli tak to wskazać staż w m-c/ latach</text:p>
          </table:table-cell>
          <table:table-cell table:style-name="TableCell25">
            <text:p text:style-name="P26">Przeszkolenie i doświadczenie</text:p>
            <text:p text:style-name="P27">TAK/NIE</text:p>
            <text:p text:style-name="P28">jeżeli tak to proszę opisać</text:p>
          </table:table-cell>
          <table:table-cell table:style-name="TableCell29">
            <text:p text:style-name="P30">Zakres realizowanych usług, informacja o podstawie do dysponowania osobą (umowa o pracę, zlecenie, inne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Kwalifikacje i doświadczenie:</text:p>
      <text:p text:style-name="P72"><text:span text:style-name="T73">§ 3.1. Rozporządzenia –<text:s/></text:span><text:span text:style-name="T74">Specjalistyczne usługi są świadczone przez osoby posiadające kwalifikacje do wykonywania zawodu: pracownika socjalnego, psychologa, pedagoga, logopedy, terapeuty zajęciowego,<text:s/></text:span><text:span text:style-name="T75">pielęgniarki, asystenta osoby niepełnosprawnej, opiekunki środowiskowej, specjalisty w zakresie rehabilitacji medycznej, fizjoterapeuty</text:span><text:span text:style-name="T76"><text:s/>lub innego zawodu dającego wiedzę i umiejętności pozwalające świadczyć określone specjalistyczne usługi.</text:span></text:p>
      <text:p text:style-name="P77"/>
      <text:p text:style-name="P78"><text:span text:style-name="T79">§ 3.2.<text:s/></text:span><text:span text:style-name="T80">Osoby<text:s/></text:span><text:span text:style-name="T81">świadczące specjalistyczne usługi dla osób z zaburzeniami psychicznymi muszą posiadać co najmniej trzymiesięczne<text:s/></text:span><text:span text:style-name="T82">doświadczenie zawodowe w pracy z osobami z zaburzeniami psychicznymi zdobyte w jednej z następujących jednostek:</text:span></text:p>
      <text:list text:style-name="WWNum2">
        <text:list-item text:start-value="1">
          <text:p text:style-name="P83">szpitalu psychiatrycznym;</text:p>
        </text:list-item>
        <text:list-item>
          <text:p text:style-name="P84"><text:s/>jednostce organizacyjnej pomocy społecznej dla osób z zaburzeniami psychicznymi;</text:p>
        </text:list-item>
        <text:list-item>
          <text:p text:style-name="P85">placówce terapii lub placówce oświatowej, do której uczęszczają dzieci z zaburzeniami rozwoju lub upośledzeniem umysłowym;</text:p>
        </text:list-item>
        <text:list-item>
          <text:p text:style-name="P86">ośrodku terapeutyczno-edukacyjno-wychowawczym;</text:p>
        </text:list-item>
        <text:list-item>
          <text:p text:style-name="P87">warsztacie terapii zajęciowej;</text:p>
        </text:list-item>
        <text:list-item>
          <text:p text:style-name="P88"><text:s/>innej jednostce niż wymienione powyżej świadczącej specjalistyczne usługi opiekuńcze dla osób z zaburzeniami psychicznymi.</text:p>
        </text:list-item>
      </text:list>
      <text:p text:style-name="P89"/>
      <text:p text:style-name="P90"><text:span text:style-name="T91">§ 3.3. <text:s/></text:span><text:span text:style-name="T92">W uzasadnionych przypadkach specjalistyczne usługi mogą być świadczone przez osoby, które zdobyw</text:span><text:span text:style-name="T93">ają lub podnoszą wymagane kwalifikacje zawodowe określone w ust. 1, posiadają co najmniej roczny staż pracy w jednostkach, o których mowa w ust. 2, i mają zapewnioną możliwość konsultacji z osobami świadczącymi specjalistyczne usługi, posiadającymi wymagan</text:span><text:span text:style-name="T94">e kwalifikacje.</text:span></text:p>
      <text:p text:style-name="P95"/>
      <text:p text:style-name="P96">§ 3.4 Osoby świadczące usługi muszą posiadać przeszkolenie i doświadczenie w zakresie:</text:p>
      <text:list text:style-name="WWNum1">
        <text:list-item text:start-value="1">
          <text:p text:style-name="P97">umiejętności kształtowania motywacji do akceptowanych przez otoczenie zachowań;</text:p>
        </text:list-item>
        <text:list-item>
          <text:p text:style-name="P98">kształtowanie nawyków celowej aktywności;</text:p>
        </text:list-item>
        <text:list-item>
          <text:p text:style-name="P99">prowadzenia treningu zachowań<text:s/>społecznych.</text:p>
        </text:list-item>
      </text:list>
      <text:p text:style-name="P100"/>
      <text:p text:style-name="P101">Oświadczam, że dane są zgodne z prawdą i posiadam stosowne dokumenty poświadczające kwalifikacje zawodowe, przeszkolenia, doświadczenie osób realizujących specjalistyczne usługi opiekuńcze oraz posiadam podpisaną zgodę wskazanych osób na udostępnienie ich danych osobowych w związku z ofertą.</text:p>
      <text:p text:style-name="P102"/>
      <text:p text:style-name="P103">Miejscowość ………………………………… dnia ………………</text:p>
      <text:p text:style-name="P104"/>
      <text:p text:style-name="P105"><text:tab/><text:tab/><text:tab/><text:tab/><text:tab/><text:tab/><text:tab/><text:tab/><text:tab/><text:tab/><text:tab/><text:tab/><text:tab/>………………………………………………………….</text:p>
      <text:p text:style-name="P106"><text:tab/><text:tab/><text:tab/><text:tab/><text:tab/><text:tab/><text:tab/><text:s text:c="10"/>podpis oferen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 fo:text-indent="0.4923in"/>
      <style:text-properties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 fo:text-indent="0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SUO 2024</dc:title>
    <meta:initial-creator>justyna zawadzka</meta:initial-creator>
    <dc:creator>Katarzyna Warszycka</dc:creator>
    <meta:creation-date>2024-12-11T10:19:00Z</meta:creation-date>
    <dc:date>2024-12-12T14:55:00Z</dc: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3" meta:character-count="2886" meta:row-count="20" meta:non-whitespace-character-count="2478"/>
  </office:meta>
</office:document-meta>
</file>